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55bf" officeooo:paragraph-rsid="000655bf" style:font-weight-asian="bold" style:font-weight-complex="bold"/>
    </style:style>
    <style:style style:name="P2" style:family="paragraph" style:parent-style-name="Standard">
      <style:text-properties fo:font-weight="bold" officeooo:rsid="000655bf" officeooo:paragraph-rsid="000c0ed3" style:font-weight-asian="bold" style:font-weight-complex="bold"/>
    </style:style>
    <style:style style:name="P3" style:family="paragraph" style:parent-style-name="Standard">
      <style:text-properties fo:font-weight="bold" officeooo:rsid="000655bf" officeooo:paragraph-rsid="000cfe00" style:font-weight-asian="bold" style:font-weight-complex="bold"/>
    </style:style>
    <style:style style:name="P4" style:family="paragraph" style:parent-style-name="Standard">
      <style:text-properties fo:font-weight="normal" officeooo:rsid="000655bf" officeooo:paragraph-rsid="000655b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655bf" officeooo:paragraph-rsid="000655bf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655bf" officeooo:paragraph-rsid="000655b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c0ed3" officeooo:paragraph-rsid="000655bf" style:font-size-asian="13pt" style:font-weight-asian="bold" style:font-size-complex="13pt" style:font-weight-complex="bold"/>
    </style:style>
    <style:style style:name="P8" style:family="paragraph" style:parent-style-name="Standard">
      <style:text-properties fo:font-style="normal" fo:font-weight="normal" officeooo:rsid="000aa956" officeooo:paragraph-rsid="000655b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0cfe00" officeooo:paragraph-rsid="000655b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0cfe00" officeooo:paragraph-rsid="000cfe00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0d23" style:font-weight-asian="normal" style:font-weight-complex="normal"/>
    </style:style>
    <style:style style:name="T3" style:family="text">
      <style:text-properties fo:font-weight="normal" officeooo:rsid="000c0ed3" style:font-weight-asian="normal" style:font-weight-complex="normal"/>
    </style:style>
    <style:style style:name="T4" style:family="text">
      <style:text-properties fo:font-style="italic" fo:font-weight="normal" officeooo:rsid="00080d23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c0ed3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officeooo:rsid="00080d2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9093b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aa95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c0ed3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cfe00" style:font-style-asian="normal" style:font-weight-asian="normal" style:font-style-complex="normal" style:font-weight-complex="normal"/>
    </style:style>
    <style:style style:name="T11" style:family="text">
      <style:text-properties officeooo:rsid="000c0ed3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c0ed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6"><text:span text:style-name="T13">Les rendez-vous du </text:span><text:span text:style-name="T12">R</text:span><text:span text:style-name="T13">éseau Enfant et </text:span><text:span text:style-name="T12">P</text:span><text:span text:style-name="T13">sychanalyse</text:span><text:span text:style-name="T12"> </text:span><text:span text:style-name="T13">à Clermont-Ferrand </text:span><text:span text:style-name="T12">2023-</text:span>2024</text:p>
      <text:p text:style-name="P5"/>
      <text:p text:style-name="P5"/>
      <text:p text:style-name="P4"/>
      <text:p text:style-name="P3"><text:s text:c="39"/></text:p>
      <text:p text:style-name="P3"><text:tab/><text:tab/><text:tab/> <text:s text:c="3"/></text:p>
      <text:p text:style-name="P3"><text:s text:c="39"/>L’enfant, <text:span text:style-name="T11">ses parents : « l’enfant généralisé … </text:span></text:p>
      <text:p text:style-name="P2"><text:span text:style-name="T11"><text:s text:c="38"/> il n’y a pas de grandes personnes ».</text:span><text:span text:style-name="T3"> (in Jacques Lacan , </text:span><text:span text:style-name="T5">Allocution sur les psychoses de l’enfant,</text:span><text:span text:style-name="T9"> Autres écrits</text:span><text:span text:style-name="T5">, </text:span><text:span text:style-name="T9">p.369</text:span><text:span text:style-name="T5">)</text:span></text:p>
      <text:p text:style-name="P1"/>
      <text:p text:style-name="P1"/>
      <text:p text:style-name="P1"><text:tab/><text:tab/><text:span text:style-name="T1">Objets de jeu, objets imaginaires, </text:span><text:span text:style-name="T2">objets perdus, </text:span><text:span text:style-name="T1">objets de peur, objets parentaux… la liste est longue des objets qui structurent l’enfance. </text:span><text:span text:style-name="T2">Mais il en </text:span><text:span text:style-name="T3">ait</text:span><text:span text:style-name="T2"> un qui ne se dégage que par le travail analytique, celui que Lacan a noté d’une lettre : </text:span><text:span text:style-name="T4">a</text:span><text:span text:style-name="T6">. Après avoir consacré l’année dernière au véhicule du dire (Les fonctions de la parole dans les différentes structures cliniques) nous nous proposons de nous arrêter cette année sur son ressort : l’objet </text:span><text:span text:style-name="T4">a</text:span><text:span text:style-name="T6"> </text:span><text:span text:style-name="T7">qui oriente toute cure et </text:span><text:span text:style-name="T6">dont l’analyste se prête à s’en faire le semblant. </text:span><text:span text:style-name="T7">Conditions pour qu’au delà de l’effet thérapeutique attendu l’enfant, encore dans la dépe</text:span><text:span text:style-name="T8">n</text:span><text:span text:style-name="T7">dance </text:span><text:span text:style-name="T8">de parents, trouve place singulière dans le discours familial.</text:span></text:p>
      <text:p text:style-name="P8"/>
      <text:p text:style-name="P8"/>
      <text:p text:style-name="P1"><text:span text:style-name="T8"><text:tab/><text:tab/></text:span><text:span text:style-name="T9">La première séance se tiendra le samedi 18 novembre 2023 de 9h30 à 12h30 à la salle Puy-de-Dôme du Centre Hospitalier Sainte-Marie </text:span><text:span text:style-name="T10">(33, rue Gabriel Péri à Clermont-Ferrand).</text:span></text:p>
      <text:p text:style-name="P9"/>
      <text:p text:style-name="P9"/>
      <text:p text:style-name="P9"><text:tab/><text:tab/>Introduction et présentation du thème en 3 vignettes cliniques par :</text:p>
      <text:p text:style-name="P10"><text:tab/></text:p>
      <text:p text:style-name="P10"><text:tab/>Josée Mattei, psychanalyste à Paris, membre de l’EPFCL,</text:p>
      <text:p text:style-name="P9"><text:tab/>Sylvie Chrétien, psychologue clinicienne à Riom,</text:p>
      <text:p text:style-name="P9"><text:tab/>Gérard Fauconnet, psychanalyste à Clermont-Ferrand, membre de l’EPFC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érard Fauconnet</meta:initial-creator>
    <meta:creation-date>2023-10-11T17:00:53.187000000</meta:creation-date>
    <dc:date>2023-11-06T11:59:19.501000000</dc:date>
    <dc:creator>Gérard Fauconnet</dc:creator>
    <meta:editing-duration>PT31M57S</meta:editing-duration>
    <meta:editing-cycles>5</meta:editing-cycles>
    <meta:generator>LibreOffice/7.6.0.3$Windows_X86_64 LibreOffice_project/69edd8b8ebc41d00b4de3915dc82f8f0fc3b6265</meta:generator>
    <meta:printed-by>Gérard Fauconnet</meta:printed-by>
    <meta:print-date>2023-11-06T11:38:26.677000000</meta:print-date>
    <meta:document-statistic meta:table-count="0" meta:image-count="0" meta:object-count="0" meta:page-count="1" meta:paragraph-count="12" meta:word-count="213" meta:character-count="1482" meta:non-whitespace-character-count="1143"/>
  </office:meta>
</office:document-meta>
</file>